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B1B8BB0F.jpg"/>
  <manifest:file-entry manifest:media-type="image/jpeg" manifest:full-path="Pictures/100000000000012C0000012CD8B0E984.jpg"/>
  <manifest:file-entry manifest:media-type="image/jpeg" manifest:full-path="Pictures/100000000000012C0000012C5C7F186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-0.097cm" svg:y="1.901cm" svg:width="7.934cm" svg:height="7.934cm" draw:z-index="0">
        <draw:image xlink:href="Pictures/100000000000012C0000012CD8B0E984.jpg" xlink:type="simple" xlink:show="embed" xlink:actuate="onLoad"/>
      </draw:frame>
      <draw:frame draw:style-name="fr2" draw:name="Графический объект2" text:anchor-type="page" text:anchor-page-number="1" svg:x="2.14cm" svg:y="11.525cm" svg:width="7.934cm" svg:height="7.934cm" draw:z-index="1">
        <draw:image xlink:href="Pictures/100000000000012C0000012C5C7F186F.jpg" xlink:type="simple" xlink:show="embed" xlink:actuate="onLoad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4" text:anchor-type="char" svg:x="0.139cm" svg:y="7.721cm" svg:width="7.934cm" svg:height="7.934cm" draw:z-index="2"><draw:image xlink:href="Pictures/100000000000012C0000012CB1B8BB0F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11S</meta:editing-duration>
    <meta:editing-cycles>3</meta:editing-cycles>
    <meta:generator>OpenOffice.org/3.2$Win32 OpenOffice.org_project/320m19$Build-9505</meta:generator>
    <dc:date>2013-08-13T11:17:07.56</dc:date>
    <meta:document-statistic meta:table-count="0" meta:image-count="3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